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92000003654C2571C9.png" manifest:media-type=""/>
  <manifest:file-entry manifest:full-path="Pictures/10000000000004E00000032B25009D0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27.999cm" svg:height="17.061cm" svg:x="0.039cm" svg:y="1.971cm">
          <draw:image xlink:href="Pictures/1000000000000592000003654C2571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7.999cm" svg:height="18.194cm" svg:x="0.039cm" svg:y="0.2cm">
          <draw:image xlink:href="Pictures/10000000000004E00000032B25009D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5T17:44:23.84</meta:creation-date>
    <dc:date>2017-01-25T17:51:20.57</dc:date>
    <meta:editing-duration>P0D</meta:editing-duration>
    <meta:editing-cycles>1</meta:editing-cycles>
    <meta:document-statistic meta:object-count="27"/>
    <meta:generator>LibreOffice/4.0.4.2$Windows_x86 LibreOffice_project/9e9821abd0ffdbc09cd8c52eaa574fa09eb08f2</meta:generator>
  </office:meta>
</office:document-meta>
</file>